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80000011159504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Segoe UI" fo:font-size="11pt" officeooo:paragraph-rsid="00497960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Segoe UI" fo:font-size="11pt" fo:font-weight="bold" style:letter-kerning="true" style:font-name-asian="Calibri2" style:font-size-asian="11pt" style:language-asian="en" style:country-asian="US" style:font-weight-asian="bold" style:font-name-complex="Calibri2" style:font-size-complex="11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style:letter-kerning="true" style:font-name-asian="Calibri2" style:font-size-asian="11pt" style:language-asian="en" style:country-asian="US" style:font-name-complex="Calibri2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style:text-underline-style="solid" style:text-underline-width="auto" style:text-underline-color="font-color" officeooo:paragraph-rsid="0040b172" style:letter-kerning="true" style:font-name-asian="Calibri2" style:font-size-asian="11pt" style:language-asian="en" style:country-asian="US" style:font-name-complex="Calibri2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Segoe UI" fo:font-size="11pt" officeooo:paragraph-rsid="0040b172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officeooo:paragraph-rsid="0040b172" style:letter-kerning="true" style:font-name-asian="Calibri2" style:font-size-asian="11pt" style:language-asian="en" style:country-asian="US" style:font-name-complex="Calibri2" style:font-size-complex="11pt"/>
    </style:style>
    <style:style style:name="P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officeooo:rsid="001d5975" officeooo:paragraph-rsid="0040b172" style:letter-kerning="true" style:font-name-asian="Calibri2" style:font-size-asian="11pt" style:language-asian="en" style:country-asian="US" style:font-name-complex="Calibri2" style:font-size-complex="11pt"/>
    </style:style>
    <style:style style:name="P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officeooo:paragraph-rsid="0040b172" style:letter-kerning="true" style:font-name-asian="Calibri2" style:font-size-asian="11pt" style:language-asian="en" style:country-asian="US" style:font-name-complex="Calibri2" style:font-size-complex="11pt"/>
    </style:style>
    <style:style style:name="P9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Segoe UI" fo:font-size="11pt" officeooo:paragraph-rsid="0040b172" style:font-size-asian="11pt" style:font-size-complex="11pt"/>
    </style:style>
    <style:style style:name="P10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style:letter-kerning="true" style:font-name-asian="Calibri2" style:font-size-asian="11pt" style:language-asian="en" style:country-asian="US" style:font-name-complex="Calibri2" style:font-size-complex="11pt"/>
    </style:style>
    <style:style style:name="P1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Segoe UI" fo:font-size="11pt" style:font-size-asian="11pt" style:font-size-complex="11pt"/>
    </style:style>
    <style:style style:name="P12" style:family="paragraph" style:parent-style-name="Standard" style:list-style-name="WWNum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style:letter-kerning="true" style:font-name-asian="Calibri2" style:font-size-asian="11pt" style:language-asian="en" style:country-asian="US" style:font-name-complex="Calibri2" style:font-size-complex="11pt"/>
    </style:style>
    <style:style style:name="P1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style:letter-kerning="true" style:font-name-asian="Calibri2" style:font-size-asian="11pt" style:language-asian="en" style:country-asian="US" style:font-name-complex="Calibri2" style:font-size-complex="11pt"/>
    </style:style>
    <style:style style:name="P14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officeooo:paragraph-rsid="0028f007" style:letter-kerning="true" style:font-name-asian="Calibri2" style:font-size-asian="11pt" style:language-asian="en" style:country-asian="US" style:font-name-complex="Calibri2" style:font-size-complex="11pt"/>
    </style:style>
    <style:style style:name="P15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officeooo:rsid="0028f007" officeooo:paragraph-rsid="0040b172" style:letter-kerning="true" style:font-name-asian="Calibri2" style:font-size-asian="11pt" style:language-asian="en" style:country-asian="US" style:font-name-complex="Calibri2" style:font-size-complex="11pt"/>
    </style:style>
    <style:style style:name="P1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officeooo:rsid="00296cea" officeooo:paragraph-rsid="0040b172" style:letter-kerning="true" style:font-name-asian="Calibri2" style:font-size-asian="11pt" style:language-asian="en" style:country-asian="US" style:font-name-complex="Calibri2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style:text-underline-style="solid" style:text-underline-width="auto" style:text-underline-color="font-color" style:letter-kerning="true" style:font-name-asian="Calibri2" style:font-size-asian="11pt" style:language-asian="en" style:country-asian="US" style:font-name-complex="Calibri2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reak-before="page" fo:background-color="transparent" style:writing-mode="lr-tb"/>
      <style:text-properties style:use-window-font-color="true" loext:opacity="0%" style:font-name="Segoe UI" fo:font-size="11pt" style:text-underline-style="solid" style:text-underline-width="auto" style:text-underline-color="font-color" style:letter-kerning="true" style:font-name-asian="Calibri2" style:font-size-asian="11pt" style:language-asian="en" style:country-asian="US" style:font-name-complex="Calibri2" style:font-size-complex="11pt"/>
    </style:style>
    <style:style style:name="P19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Segoe UI" fo:font-size="11pt" style:font-size-asian="11pt" style:font-size-complex="11pt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Segoe UI" fo:font-size="11pt" style:font-name-asian="Calibri2" style:font-size-asian="11pt" style:language-asian="en" style:country-asian="US" style:font-name-complex="Calibri2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Segoe UI" fo:font-size="11pt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9pt" style:font-size-asian="9pt" style:font-size-complex="9pt"/>
    </style:style>
    <style:style style:name="T1" style:family="text">
      <style:text-properties style:use-window-font-color="true" loext:opacity="0%" officeooo:rsid="0040b172" style:letter-kerning="true" style:font-name-asian="Calibri2" style:language-asian="en" style:country-asian="US" style:font-name-complex="Calibri2"/>
    </style:style>
    <style:style style:name="T2" style:family="text">
      <style:text-properties style:use-window-font-color="true" loext:opacity="0%" style:letter-kerning="true" style:font-name-asian="Calibri2" style:language-asian="en" style:country-asian="US" style:font-name-complex="Calibri2"/>
    </style:style>
    <style:style style:name="T3" style:family="text">
      <style:text-properties style:use-window-font-color="true" loext:opacity="0%" officeooo:rsid="001cbfe6" style:letter-kerning="true" style:font-name-asian="Calibri2" style:language-asian="en" style:country-asian="US" style:font-name-complex="Calibri2"/>
    </style:style>
    <style:style style:name="T4" style:family="text">
      <style:text-properties officeooo:rsid="0040b172"/>
    </style:style>
    <style:style style:name="T5" style:family="text">
      <style:text-properties officeooo:rsid="001f2719"/>
    </style:style>
    <style:style style:name="T6" style:family="text">
      <style:text-properties officeooo:rsid="00208431"/>
    </style:style>
    <style:style style:name="T7" style:family="text">
      <style:text-properties style:use-window-font-color="true" loext:opacity="0%" officeooo:rsid="002de4bf" style:letter-kerning="true" style:font-name-asian="Calibri2" style:language-asian="en" style:country-asian="US" style:font-name-complex="Calibri2"/>
    </style:style>
    <style:style style:name="T8" style:family="text">
      <style:text-properties officeooo:rsid="0046bb74"/>
    </style:style>
    <style:style style:name="T9" style:family="text">
      <style:text-properties officeooo:rsid="004bdd07"/>
    </style:style>
    <style:style style:name="T10" style:family="text">
      <style:text-properties officeooo:rsid="00484b5e"/>
    </style:style>
    <style:style style:name="T11" style:family="text">
      <style:text-properties style:use-window-font-color="true" loext:opacity="0%" officeooo:rsid="0028f007" style:letter-kerning="true" style:font-name-asian="Calibri2" style:language-asian="en" style:country-asian="US" style:font-name-complex="Calibri2"/>
    </style:style>
    <style:style style:name="T12" style:family="text">
      <style:text-properties style:use-window-font-color="true" loext:opacity="0%" officeooo:rsid="002376f6" style:letter-kerning="true" style:font-name-asian="Calibri2" style:language-asian="en" style:country-asian="US" style:font-name-complex="Calibri2"/>
    </style:style>
    <style:style style:name="T13" style:family="text">
      <style:text-properties officeooo:rsid="0028f007"/>
    </style:style>
    <style:style style:name="T14" style:family="text">
      <style:text-properties style:use-window-font-color="true" loext:opacity="0%" officeooo:rsid="00442d44" style:letter-kerning="true" style:font-name-asian="Calibri2" style:language-asian="en" style:country-asian="US" style:font-name-complex="Calibri2"/>
    </style:style>
    <style:style style:name="T15" style:family="text">
      <style:text-properties style:use-window-font-color="true" loext:opacity="0%" fo:font-size="9pt" style:letter-kerning="true" style:font-name-asian="Calibri2" style:font-size-asian="9pt" style:language-asian="en" style:country-asian="US" style:font-name-complex="Calibri2" style:font-size-complex="9pt"/>
    </style:style>
    <style:style style:name="T16" style:family="text">
      <style:text-properties style:use-window-font-color="true" loext:opacity="0%" fo:font-size="9pt" officeooo:rsid="00429bab" style:letter-kerning="true" style:font-name-asian="Calibri2" style:font-size-asian="9pt" style:language-asian="en" style:country-asian="US" style:font-name-complex="Calibri2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formacje o prawach i obowiązkach wynikających z przyznania usług opieki wytchnieniowej</text:p>
      <text:p text:style-name="P3"/>
      <text:p text:style-name="P4">Prawa wynikające z przyznania usług opieki wytchnieniowej:</text:p>
      <text:p text:style-name="P5"><text:span text:style-name="T1">1. </text:span><text:span text:style-name="T2">Program adresowany jest do członków rodzin lub opiekunów, sprawujących bezpośrednią opiekę nad dziećmi </text:span><text:span text:style-name="T3">od ukończenia 2. roku życia do ukończenia 16. roku życia, posiadającymi </text:span><text:span text:style-name="T2">orzeczenie<text:line-break/>o niepełnosprawności, </text:span><text:span text:style-name="T3">lub </text:span><text:span text:style-name="T2">osobami posiadającymi orzeczenie o znacznym stopniu niepełnosprawności, albo orzeczenie traktowane na równi z orzeczeniem o znacznym stopniu niepełnosprawności, którzy wymagają usług opieki wytchnieniowej, zwanych dalej „uczestnikami Programu”.</text:span></text:p>
      <text:p text:style-name="P6"/>
      <text:p text:style-name="P6"><text:span text:style-name="T4">2. </text:span>Usługi opieki wytchnieniowej przysługują w przypadku zamieszkiwania członka rodziny lub opiekuna, o których mowa w ust.1, we wspólnym gospodarstwie domowym z osobą niepełnosprawną i sprawują całodobową opiekę nad osoba niepełnosprawną.</text:p>
      <text:p text:style-name="P6"/>
      <text:list xml:id="list1871323862" text:style-name="WWNum1">
        <text:list-header>
          <text:p text:style-name="P7"><text:span text:style-name="T4">3. </text:span>Za członków rodziny osoby z niepełnosprawnością uznaje się wstępnych oraz zstępnych, krewnych w linii bocznej, małżonka, wstępnych oraz zstępnych małżonka, krewnych w linii bocznej małżonka, zięcia, synową, macochę, ojczyma oraz osobę pozostającą we wspólnym pożyciu, a także osobę pozostającą w stosunku przysposobienia z osobą niepełnosprawną.</text:p>
          <text:p text:style-name="P7"/>
          <text:p text:style-name="P8"><text:span text:style-name="T4">4. </text:span><text:span text:style-name="T5">Za opiekuna osoby z niepełnosprawnością (posiadającą znaczny stopień niepełnosprawności lub orzeczenie traktowane na równi z orzeczeniem o znacznym stopniu niepełnosprawności) </text:span><text:span text:style-name="T6">oraz dziecka od ukończenia 2. roku życia do ukończenia 16. roku życia posiadającego orzeczenie<text:line-break/>o niepełnosprawności, </text:span><text:span text:style-name="T5">uznaje się opiekuna sprawującego bezpośrednią opiekę nad ww. osobą, </text:span><text:span text:style-name="T6">w tym opiekuna sprawującego opiekę w ramach rodziny zastępczej i rodzinnego domu dziecka.</text:span></text:p>
          <text:p text:style-name="P8"/>
          <text:p text:style-name="P8"><text:span text:style-name="T4">5. </text:span>Program jest realizowany w formie: świadczenia usług opieki wytchnieniowej w ramach pobytu dziennego, w miejscu zamieszkania osoby niepełnosprawnej.</text:p>
          <text:p text:style-name="P8"/>
          <text:p text:style-name="P9"><text:span text:style-name="T1">6. </text:span><text:span text:style-name="T2">Usługi opieki wytchnieniowej mogą być świadczone, przez osoby niebędące członkami rodziny osoby z niepełnosprawnością, opiekunami osoby z niepełnosprawnością lub osobami faktycznie zamieszkującymi razem z osobą <text:s/>z niepełnosprawnością, które:</text:span></text:p>
          <text:p text:style-name="P9"><text:span text:style-name="T1">a) </text:span><text:span text:style-name="T2">posiadają dokument potwierdzający uzyskanie kwalifikacji w zawodzie: asystent osoby niepełnosprawnej, pielęgniarka, siostra PCK, opiekun osoby starszej, opiekun medyczny, pedagog, psycholog, terapeuta zajęciowy, fizjoterapeuta, </text:span><text:span text:style-name="T7">lub</text:span><text:span text:style-name="T2"> </text:span><text:span text:style-name="T7">za zgodą realizatora Programu, w innych zawodach i specjalnościach, o charakterze medycznym lub opiekuńczym, lub</text:span></text:p>
          <text:p text:style-name="P8"><text:span text:style-name="T4">b) </text:span>posiadają co najmniej 6 – miesięczne, udokumentowane doświadczenie w udzielaniu bezpośredniej pomocy osobom z niepełnosprawnościami, np. doświadczenie zawodowe, doświadczenie w udzielaniu wsparcia osobom z niepełnosprawnościami w formie wolontariatu, lub </text:p>
        </text:list-header>
      </text:list>
      <text:list text:style-name="WWNum2">
        <text:list-header>
          <text:p text:style-name="P10"><text:soft-page-break/><text:span text:style-name="T4">c) </text:span>zostaną wskazane przez uczestnika Programu w Karcie zgłoszenia do Programu „Opieka wytchnieniowa” dla Jednostek Samorządu Terytorialnego – edycja 2025, której wzór stanowi załącznik nr 7 do Programu.</text:p>
          <text:p text:style-name="P10"/>
        </text:list-header>
      </text:list>
      <text:list xml:id="list115450298043576" text:continue-list="list1871323862" text:style-name="WWNum1">
        <text:list-header>
          <text:p text:style-name="P8"><text:span text:style-name="T4">7. </text:span>Limit usług opieki wytchnieniowej, finansowanych ze środków Funduszu Solidarnościowego, przypadających na 1 uczestnika, wynosi nie więcej niż 240 godzin usługi opieki wytchnieniowej świadczonej w ramach pobytu dziennego i jest ustalany adekwatnie do zgłaszanych potrzeb<text:line-break/>i posiadanych zasobów.</text:p>
          <text:p text:style-name="P8"/>
          <text:p text:style-name="P8"><text:span text:style-name="T4">8. </text:span>Maksymalna długość <text:span text:style-name="T8">nieprzerwanego </text:span>świadczenia <text:span text:style-name="T8">usługi opieki wytchnieniowwej w ramach pobytu dziennego</text:span> wynosi <text:span text:style-name="T8">12</text:span> godzin dla jednej osoby niepełnosprawnej, z zastrzeżeniem limitów,<text:line-break/>o których mowa <text:s/>w pkt <text:span text:style-name="T9">7</text:span>.</text:p>
          <text:p text:style-name="P8"/>
          <text:p text:style-name="P8"><text:span text:style-name="T4">9. </text:span>Usługi w formie pobytu dziennego mogą być świadczone w godzinach <text:span text:style-name="T10">6.00 – 22.00.</text:span></text:p>
          <text:p text:style-name="P8"/>
          <text:p text:style-name="P8"><text:span text:style-name="T4">10. </text:span>Uczestnik Programu, któremu przyznano pomoc w postaci usług opieki wytchnieniowej, nie ponosi odpłatności za realizację usług w ramach Programu.</text:p>
          <text:p text:style-name="P8"/>
          <text:p text:style-name="P11"><text:span text:style-name="T1">11. </text:span><text:span text:style-name="T2">Gmina </text:span><text:span text:style-name="T11">Miasto Koszalin</text:span><text:span text:style-name="T2"> umożliwia osobie niepełnosprawnej lub członkom rodziny/opiekunom sprawującym bezpośrednią opiekę nad dziećmi z orzeczeniem o niepełnosprawności lub nad osobami ze znacznym stopniem niepełnosprawności, lub orzeczeniem traktowanym na równi<text:line-break/>z orzeczeniem o znacznym stopniu niepełnosprawności samodzielny wybór osoby, która b</text:span><text:span text:style-name="T12">ęd</text:span><text:span text:style-name="T2">zie świadczyć usługę opieki wytchnieniowej,</text:span></text:p>
        </text:list-header>
      </text:list>
      <text:list text:style-name="WWNum4">
        <text:list-item>
          <text:list>
            <text:list-header>
              <text:p text:style-name="P12"><text:span text:style-name="T2"/></text:p>
            </text:list-header>
          </text:list>
        </text:list-item>
      </text:list>
      <text:list text:continue-list="list115450298043576" text:style-name="WWNum1">
        <text:list-header>
          <text:p text:style-name="P13"><text:span text:style-name="T4">12. </text:span>Aktywność zawodowa, nie wyklucza członka rodziny lub opiekuna, o których mowa <text:line-break/>w ust. 1, z możliwości uzyskania usługi opieki wytchnieniowej.</text:p>
          <text:p text:style-name="P13"/>
          <text:p text:style-name="P14"><text:span text:style-name="T4">13. </text:span><text:span text:style-name="T13">W pierwszej kolejności uwzględnia się potrzeby członków rodzin lub opiekunów sprawujących bezpośrednią opiekę nad osobą z niepełnosprawnością, która:</text:span></text:p>
          <text:p text:style-name="P15"><text:span text:style-name="T4">a) </text:span>stale przebywa w domu i nie korzysta z ośrodka wsparcia, z placówek pobytu całodobowego, ze środowiskowego domu samopomocy, z dziennego domu pomocy, <text:s/>z warsztatu terapii zajęciowej,</text:p>
          <text:p text:style-name="P16"><text:span text:style-name="T4">b) </text:span>jest niezatrudniona, ucząca się lub studiująca.</text:p>
        </text:list-header>
      </text:list>
      <text:p text:style-name="P3"/>
      <text:p text:style-name="P17"/>
      <text:p text:style-name="P18">Obowiązki wynikające z przyznania usług opieki wytchnieniowej:</text:p>
      <text:list text:style-name="WWNum3">
        <text:list-header>
          <text:p text:style-name="P19"><text:span text:style-name="T1">1. </text:span><text:span text:style-name="T2">W godzinach realizacji usług opieki wytchnieniowej nie mogą być świadczone inne formy pomocy usługowej, w tym usługi opiekuńcze lub specjalistyczne usługi opiekuńcze, o których mowa<text:line-break/>w ustawie z dnia 12 marca 2004 r. o pomocy społecznej </text:span><text:span text:style-name="T14">i</text:span><text:span text:style-name="T2"> inne usługi finansowane ze środków Funduszu lub usługi obejmujące analogiczne wsparcie do usług opieki wytchnieniowej, finansowane ze środków publicznych.</text:span></text:p>
        </text:list-header>
      </text:list>
      <text:p text:style-name="P20"/>
      <text:p text:style-name="P20"/>
      <text:p text:style-name="P21"><text:span text:style-name="T2"><text:tab/><text:tab/><text:tab/><text:tab/><text:tab/><text:tab/><text:tab/><text:tab/>………………………………………………………………..<text:line-break/><text:tab/><text:tab/><text:tab/><text:tab/><text:tab/><text:tab/><text:tab/><text:tab/></text:span><text:span text:style-name="T15">(data i podpis osoby ubiegającej się o przyznanie <text:tab/><text:tab/><text:tab/><text:tab/><text:tab/><text:tab/><text:tab/><text:tab/><text:tab/><text:tab/>op</text:span><text:span text:style-name="T16">ieki</text:span><text:span text:style-name="T15"> wytchnieniowej)</text:span>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tru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1" fo:font-family="Calibri" style:font-family-generic="swiss" style:font-pitch="variable" fo:font-size="11pt" style:letter-kerning="false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1" fo:font-family="'Calibri Light'" style:font-family-generic="swiss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1" fo:font-family="'Calibri Light'" style:font-family-generic="swiss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1" fo:font-family="'Calibri Light'" style:font-family-generic="swiss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" text:anchor-type="char" svg:x="0.512cm" svg:y="-2.069cm" svg:width="15.822cm" svg:height="3.12cm" draw:z-index="2"><draw:image xlink:href="Pictures/1000000100000568000001115950413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ia</meta:initial-creator>
    <meta:editing-cycles>33</meta:editing-cycles>
    <meta:print-date>2025-08-14T13:15:01.625716600</meta:print-date>
    <meta:creation-date>2025-07-10T08:40:00</meta:creation-date>
    <dc:date>2025-08-18T11:54:47.951677100</dc:date>
    <meta:editing-duration>PT6H48M41S</meta:editing-duration>
    <meta:generator>LibreOffice/25.2.2.2$Windows_X86_64 LibreOffice_project/7370d4be9e3cf6031a51beef54ff3bda878e3fac</meta:generator>
    <meta:document-statistic meta:table-count="0" meta:image-count="1" meta:object-count="0" meta:page-count="3" meta:paragraph-count="23" meta:word-count="648" meta:character-count="5083" meta:non-whitespace-character-count="4424"/>
    <meta:user-defined meta:name="AppVersion">16.0000</meta:user-defined>
    <meta:template xlink:type="simple" xlink:actuate="onRequest" xlink:title="Normal" xlink:href=""/>
  </office:meta>
</office:document-meta>
</file>